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top="0.106cm" fo:margin-bottom="0.212cm" style:contextual-spacing="tru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9pt" style:font-size-asian="9pt" style:font-name-complex="Arial2" style:font-size-complex="9pt"/>
    </style:style>
    <style:style style:name="P5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6" style:family="paragraph" style:parent-style-name="Standard">
      <style:paragraph-properties fo:margin-left="6.244cm" fo:margin-right="0cm" fo:text-indent="0cm" style:auto-text-indent="false"/>
      <style:text-properties style:font-name="Arial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.106cm" fo:margin-bottom="0.212cm" style:contextual-spacing="false"/>
    </style:style>
    <style:style style:name="P8" style:family="paragraph" style:parent-style-name="Standard">
      <style:paragraph-properties fo:margin-top="0.423cm" fo:margin-bottom="0.212cm" style:contextual-spacing="false"/>
    </style:style>
    <style:style style:name="P9" style:family="paragraph" style:parent-style-name="Standard">
      <style:paragraph-properties fo:margin-left="0.635cm" fo:margin-right="0cm" fo:margin-top="0.106cm" fo:margin-bottom="0.212cm" style:contextual-spacing="false" fo:text-indent="0cm" style:auto-text-indent="false"/>
    </style:style>
    <style:style style:name="P10" style:family="paragraph" style:parent-style-name="Standard">
      <style:paragraph-properties fo:margin-left="5.502cm" fo:margin-right="0cm" fo:text-indent="0cm" style:auto-text-indent="false"/>
    </style:style>
    <style:style style:name="P11" style:family="paragraph" style:parent-style-name="Standard">
      <style:paragraph-properties fo:margin-left="6.241cm" fo:margin-right="0cm" fo:margin-top="0.106cm" fo:margin-bottom="0.423cm" style:contextual-spacing="false" fo:text-indent="0cm" style:auto-text-indent="false"/>
    </style:style>
    <style:style style:name="T1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3" style:family="text">
      <style:text-properties style:font-name="Arial" fo:font-size="10.5pt" style:font-size-asian="10.5pt" style:font-name-complex="Arial2" style:font-size-complex="10.5pt"/>
    </style:style>
    <style:style style:name="T4" style:family="text">
      <style:text-properties style:font-name="Arial" fo:font-size="10.5pt" fo:font-style="italic" style:font-size-asian="10.5pt" style:font-style-asian="italic" style:font-name-complex="Arial2" style:font-size-complex="10.5pt"/>
    </style:style>
    <style:style style:name="T5" style:family="text">
      <style:text-properties style:font-name="Arial" fo:font-size="9pt" style:font-size-asian="9pt" style:font-name-complex="Arial2" style:font-size-complex="9pt" style:font-weight-complex="bold"/>
    </style:style>
    <style:style style:name="T6" style:family="text">
      <style:text-properties style:text-position="super 58%" style:font-name="Arial" fo:font-size="10.5pt" style:font-size-asian="10.5pt" style:font-name-complex="Arial2" style:font-size-complex="10.5pt"/>
    </style:style>
    <style:style style:name="T7" style:family="text">
      <style:text-properties style:font-name="Wingdings" fo:font-size="10.5pt" style:font-name-asian="Wingdings1" style:font-size-asian="10.5pt" style:font-name-complex="Wingdings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_GoBack"/>Certificat médical </text:h>
      <text:p text:style-name="P2"><text:span text:style-name="T2">SOINS PSYCHIATRIQUES SANS CONSENTEMENT SUR DÉCISION DU REPRÉSENTANT DE L’ÉTAT</text:span></text:p>
      <text:p text:style-name="P3"><text:span text:style-name="T5">(article L. 3213-1 du code de la santé publique : décision du préfet)</text:span></text:p>
      <text:p text:style-name="P3"><text:span text:style-name="T5">(article L. 3213-2 du code de la santé publique : admission provisoire décidée par un maire)</text:span></text:p>
      <text:p text:style-name="P4"/>
      <text:p text:style-name="P4"/>
      <text:p text:style-name="Standard"><text:span text:style-name="T1">Je soussigné(e) Docteur</text:span><text:span text:style-name="T3"> …………………………………………………………………………………………..</text:span></text:p>
      <text:p text:style-name="P5"/>
      <text:p text:style-name="Standard"><text:span text:style-name="T3">Adresse :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ext:p text:style-name="P7"><text:span text:style-name="T3">certifie avoir examiné ce jour </text:span><text:span text:style-name="T1">Mme/M. <text:s/>……………………………………………………………………………</text:span></text:p>
      <text:p text:style-name="P8"><text:span text:style-name="T3">Né(e) le <text:s/> ……………………………à :………………………………………………………………………………</text:span></text:p>
      <text:p text:style-name="Standard"><text:span text:style-name="T3">Domicilié(e) à : ……………………………………………………………………………………………………….</text:span></text:p>
      <text:p text:style-name="Standard"><text:span text:style-name="T3">………………………………………………………………………………………………………………………….</text:span></text:p>
      <text:p text:style-name="P5"/>
      <text:p text:style-name="Standard"><text:span text:style-name="T1">et avoir constaté les troubles suivants :</text:span></text:p>
      <text:p text:style-name="Standard"><text:span text:style-name="T4">(description de l’état mental du patient, de son comportement ainsi que les circonstances)</text:span></text:p>
      <text:p text:style-name="Standard"><text:span text:style-name="T3">…………………………..……..……………………………………………………………………………………………………………………..……..……………………………………………………………………………………………………………………..……..……………………………………………………………………………………………………………………..……..……………………………………………………………………………………………………………………..……..……………………………………………………………………………………………………………………..……..……………………………………………………………………………………………………………………..……..……………………………………………………………………………………………………………………..……..……………………………………………………………………………………………………………………..……..……………………………………………………………………………………………………………………..……..……………………………………………………………………………………………………………………..…………………………………………..……..………………………………………………………………………..……..……………………………………………………………………………………………………………………..……..……………………………………………………………………………………………………………………..……..……………………………………………………………………………………………………………………..……..…………………………………………………………………………………………</text:span><text:span text:style-name="T1">Ces troubles mentaux <text:s/>rendent impossible son consentement et :</text:span></text:p>
      <text:list xml:id="list2027879682" text:style-name="WWNum1">
        <text:list-item>
          <text:p text:style-name="P1"><text:span text:style-name="T1">compromettent la sûreté des personnes</text:span></text:p>
        </text:list-item>
      </text:list>
      <text:p text:style-name="P9"><text:span text:style-name="T1">et/ou</text:span></text:p>
      <text:list xml:id="list185661069050178" text:continue-numbering="true" text:style-name="WWNum1">
        <text:list-item>
          <text:p text:style-name="P1"><text:span text:style-name="T1">portent atteinte, de façon grave, à l'ordre public.</text:span></text:p>
        </text:list-item>
      </text:list>
      <text:p text:style-name="P7"><text:span text:style-name="T1">et nécessitent son admission provisoire en soins psychiatriques sans consentement, en application des dispositions de l’article L. 3213-1 et suivants du code de la santé publique.</text:span></text:p>
      <text:p text:style-name="Standard"><text:span text:style-name="T3">J’atteste que je ne suis ni parent ni allié au 4</text:span><text:span text:style-name="T6">ème</text:span><text:span text:style-name="T3"> degré inclusivement avec le Directeur de l’établissement accueillant ce malade, ni avec la personne à admettre en soins.</text:span></text:p>
      <text:p text:style-name="P5"/>
      <text:p text:style-name="P10"><text:span text:style-name="T1">Fait à ………………………………… le …………………….. à …….h……..</text:span></text:p>
      <text:p text:style-name="P6"/>
      <text:p text:style-name="P6"/>
      <text:p text:style-name="P6"/>
      <text:p text:style-name="P11"><text:span text:style-name="T4">(signature du médecin)</text:span></text:p>
      <text:p text:style-name="Standard"><text:soft-page-break/><text:span text:style-name="T7"></text:span><text:span text:style-name="T3"> Ce certificat est partiellement manuscrit compte-tenu de l’absence de moyen technique et/ou d’effectif de secrétariat disponible permettant qu’il soit dactylographié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style:contextual-spacing="false" fo:line-height="110%" fo:text-align="justify" style:justify-single-word="false" fo:orphans="2" fo:widows="2" style:writing-mode="lr-tb"/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auto-update="true" style:default-outline-level="1" style:list-style-name="" style:class="text">
      <style:paragraph-properties fo:margin-top="0cm" fo:margin-bottom="0.423cm" style:contextual-spacing="false" fo:line-height="100%" fo:text-align="center" style:justify-single-word="false" fo:keep-together="always" fo:keep-with-next="always"/>
      <style:text-properties fo:color="#1e549e" loext:opacity="100%" style:font-name="Arial" fo:font-family="Arial" style:font-family-generic="roman" style:font-pitch="variable" fo:font-size="19pt" style:text-underline-style="solid" style:text-underline-width="auto" style:text-underline-color="font-color" fo:font-weight="bold" style:font-name-asian="F" style:font-family-generic-asian="system" style:font-pitch-asian="variable" style:font-size-asian="19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.106cm" fo:margin-bottom="0.106cm" style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1e549e" loext:opacity="100%" style:font-name="Arial" fo:font-family="Arial" style:font-family-generic="roman" style:font-pitch="variable" fo:font-size="19pt" style:text-underline-style="solid" style:text-underline-width="auto" style:text-underline-color="font-color" fo:font-weight="bold" style:font-name-asian="F" style:font-family-generic-asian="system" style:font-pitch-asian="variable" style:font-size-asian="19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*</meta:initial-creator>
    <meta:editing-cycles>3</meta:editing-cycles>
    <meta:print-date>2018-04-18T08:45:00</meta:print-date>
    <meta:creation-date>2022-05-03T09:57:00</meta:creation-date>
    <dc:date>2023-10-18T18:56:59.089000000</dc:date>
    <meta:editing-duration>PT1M16S</meta:editing-duration>
    <meta:generator>LibreOffice/7.3.7.2.M4$Windows_X86_64 LibreOffice_project/527cb563abf888fee92f6078b4bfb61fd86b64d9</meta:generator>
    <meta:document-statistic meta:table-count="0" meta:image-count="0" meta:object-count="0" meta:page-count="2" meta:paragraph-count="21" meta:word-count="194" meta:character-count="2267" meta:non-whitespace-character-count="2091"/>
    <meta:user-defined meta:name="AppVersion">16.0000</meta:user-defined>
    <meta:user-defined meta:name="Company">Ministères Chargés des Affaires Sociales</meta:user-defined>
    <meta:user-defined meta:name="DocSecurity" meta:value-type="float">4</meta:user-defined>
    <meta:template xlink:type="simple" xlink:actuate="onRequest" xlink:title="Normal.dotm" xlink:href=""/>
  </office:meta>
</office:document-meta>
</file>